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79in" fo:margin-left="0in" fo:margin-right="-0.0049in" table:align="margins"/>
    </style:style>
    <style:style style:name="Table1.A" style:family="table-column">
      <style:table-column-properties style:column-width="0.4375in" style:rel-column-width="4280*"/>
    </style:style>
    <style:style style:name="Table1.B" style:family="table-column">
      <style:table-column-properties style:column-width="2.909in" style:rel-column-width="28463*"/>
    </style:style>
    <style:style style:name="Table1.C" style:family="table-column">
      <style:table-column-properties style:column-width="1.6729in" style:rel-column-width="16368*"/>
    </style:style>
    <style:style style:name="Table1.D" style:family="table-column">
      <style:table-column-properties style:column-width="1.6785in" style:rel-column-width="1642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1" fo:language="zxx" fo:country="none" style:font-size-complex="12p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fo:color="#000000" loext:opacity="100%" style:font-name="Arial1" fo:language="zxx" fo:country="none" style:font-size-complex="12pt"/>
    </style:style>
    <style:style style:name="P3" style:family="paragraph" style:parent-style-name="Standard">
      <style:paragraph-properties fo:margin-left="0.0071in" fo:margin-right="0in" fo:margin-top="0in" fo:margin-bottom="0in" style:contextual-spacing="false" fo:line-height="100%" fo:text-align="start" style:justify-single-word="false" fo:text-indent="-0.0071in" style:auto-text-indent="false"/>
      <style:text-properties fo:color="#000000" loext:opacity="100%" style:font-name="Arial1" fo:language="zxx" fo:country="none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Arial1" fo:language="zxx" fo:country="none" style:font-size-complex="12pt"/>
    </style:style>
    <style:style style:name="P5" style:family="paragraph" style:parent-style-name="Standard">
      <style:paragraph-properties fo:margin-left="0.0071in" fo:margin-right="0in" fo:margin-top="0in" fo:margin-bottom="0in" style:contextual-spacing="false" fo:line-height="100%" fo:text-align="center" style:justify-single-word="false" fo:text-indent="-0.0071in" style:auto-text-indent="false"/>
      <style:text-properties fo:color="#000000" loext:opacity="100%" style:font-name="Arial1" fo:language="zxx" fo:country="none" style:font-size-complex="12pt"/>
    </style:style>
    <style:style style:name="P6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1"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margin-left="0.0071in" fo:margin-right="0in" fo:margin-top="0in" fo:margin-bottom="0in" style:contextual-spacing="false" fo:line-height="100%" fo:text-align="center" style:justify-single-word="false" fo:text-indent="-0.0071in" style:auto-text-indent="false"/>
      <style:text-properties fo:color="#000000" loext:opacity="100%" style:font-name="Arial1"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1" fo:language="hu" fo:country="HU" style:font-size-complex="12pt"/>
    </style:style>
    <style:style style:name="P9" style:family="paragraph" style:parent-style-name="Standard">
      <style:paragraph-properties fo:margin-left="0.0071in" fo:margin-right="0in" fo:margin-top="0in" fo:margin-bottom="0in" style:contextual-spacing="false" fo:line-height="100%" fo:text-align="center" style:justify-single-word="false" fo:text-indent="-0.0071in" style:auto-text-indent="false"/>
      <style:text-properties fo:color="#000000" loext:opacity="100%" style:font-name="Arial1" fo:language="hu" fo:country="HU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1" fo:font-size="8pt" fo:language="zxx" fo:country="none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style:font-name="Arial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language="zxx" fo:country="none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language="zxx" fo:country="none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language="hu" fo:country="HU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1" fo:language="hu" fo:country="HU" style:font-size-complex="12pt"/>
    </style:style>
    <style:style style:name="P16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fo:color="#000000" loext:opacity="100%" style:font-name="Arial1" fo:font-size="8pt" fo:language="zxx" fo:country="none" style:font-size-asian="7pt" style:font-size-complex="8pt"/>
    </style:style>
    <style:style style:name="P18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1" fo:language="zxx" fo:country="none" style:font-size-complex="12pt"/>
    </style:style>
    <style:style style:name="P19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1" fo:language="zxx" fo:country="none" officeooo:paragraph-rsid="00165d05" style:font-size-complex="12pt"/>
    </style:style>
    <style:style style:name="P20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1" fo:language="zxx" fo:country="none" officeooo:paragraph-rsid="00176eca" style:font-size-complex="12p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fo:color="#000000" loext:opacity="100%" style:font-name="Arial1" fo:font-size="7pt" fo:language="zxx" fo:country="none" style:font-size-asian="6.09999990463257pt" style:font-size-complex="7pt"/>
    </style:style>
    <style:style style:name="P22" style:family="paragraph" style:parent-style-name="Standard">
      <style:paragraph-properties fo:margin-left="0.0071in" fo:margin-right="0in" fo:margin-top="0in" fo:margin-bottom="0in" style:contextual-spacing="false" fo:line-height="100%" fo:text-align="start" style:justify-single-word="false" fo:text-indent="-0.0071in" style:auto-text-indent="false"/>
      <style:text-properties fo:color="#000000" loext:opacity="100%" style:font-name="Arial1" fo:font-size="6pt" fo:language="zxx" fo:country="none" style:font-size-asian="5.25pt" style:font-size-complex="6pt"/>
    </style:style>
    <style:style style:name="P23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1" fo:font-size="6pt" fo:language="zxx" fo:country="none" style:font-size-asian="5.25pt" style:font-size-complex="6pt"/>
    </style:style>
    <style:style style:name="P24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" fo:font-size="11pt" fo:language="hu" fo:country="HU" fo:font-weight="normal" style:font-size-asian="11pt" style:font-weight-asian="normal" style:font-size-complex="11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hu" fo:country="HU"/>
    </style:style>
    <style:style style:name="T5" style:family="text">
      <style:text-properties fo:language="hu" fo:country="HU" fo:font-weight="bold" style:font-weight-asian="bold" style:font-weight-complex="bold"/>
    </style:style>
    <style:style style:name="T6" style:family="text">
      <style:text-properties fo:language="hu" fo:country="HU" officeooo:rsid="001787df"/>
    </style:style>
    <style:style style:name="T7" style:family="text">
      <style:text-properties fo:color="#000000" loext:opacity="100%" style:font-name="Arial" fo:language="sr" fo:country="RS" fo:font-weight="normal" style:font-weight-asian="normal" style:font-weight-complex="normal"/>
    </style:style>
    <style:style style:name="T8" style:family="text">
      <style:text-properties officeooo:rsid="001787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8"/><text:span text:style-name="T3"><text:s text:c="2"/></text:span><text:span text:style-name="T2">ПРИЈАВНИ ОБРАЗАЦ</text:span></text:p>
      <text:p text:style-name="P6"><text:s text:c="20"/>за субвенцију -енергетских ваучера у <text:s/>општини Темерин</text:p>
      <text:p text:style-name="P7"><text:tab/><text:span text:style-name="T4">JELENTKEZÉSI ŰRLAP</text:span></text:p>
      <text:p text:style-name="P9">az energetikai utalványos szubvenciókra Temerin községben</text:p>
      <text:p text:style-name="P1"/>
      <text:p text:style-name="P1">Подносилац захтева (име и презиме) / <text:span text:style-name="T4">Kérelmező (vezeték- és utónév)</text:span>:</text:p>
      <text:p text:style-name="P17"/>
      <text:p text:style-name="P2">________________________________________________________________________</text:p>
      <text:p text:style-name="P10"/>
      <text:p text:style-name="P20">Адреса <text:span text:style-name="T4">/ Lakcím: ________________________</text:span>_________________________________</text:p>
      <text:p text:style-name="P10"/>
      <text:p text:style-name="P1">ЈМБГ / <text:span text:style-name="T4">Személyi szám</text:span>: _____________________________________________________</text:p>
      <text:p text:style-name="P1"/>
      <text:p text:style-name="P19">Телефон / <text:span text:style-name="T4">Telefonszám: ___________________</text:span>_________________________________</text:p>
      <text:p text:style-name="P10"/>
      <text:p text:style-name="P1">Подаци о приходима подносиоца захтева и чланова домаћинства (за месец који претходи месецу подношења захтева) / <text:span text:style-name="T4">Adatok a kérelmező bevételeiről és a háztartás tagjairól (a kérelem benyújtásának hónapját megelőző hónapra vonatkozóan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759575210160">
          <table:table-cell table:style-name="Table1.A1" office:value-type="string">
            <text:p text:style-name="P12">Р.бр</text:p>
            <text:p text:style-name="P14">S.sz</text:p>
          </table:table-cell>
          <table:table-cell table:style-name="Table1.A1" office:value-type="string">
            <text:p text:style-name="P13">Име и презиме</text:p>
            <text:p text:style-name="P15">Vezeték- és utónév</text:p>
          </table:table-cell>
          <table:table-cell table:style-name="Table1.A1" office:value-type="string">
            <text:p text:style-name="P13">радни статус</text:p>
            <text:p text:style-name="P15">munkastátus</text:p>
          </table:table-cell>
          <table:table-cell table:style-name="Table1.D1" office:value-type="string">
            <text:p text:style-name="P13"><text:span text:style-name="T1">п</text:span>риход</text:p>
            <text:p text:style-name="P15">bevétel</text:p>
          </table:table-cell>
        </table:table-row>
        <table:table-row table:style-name="TableLine1759575213696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 table:style-name="TableLine1759575218048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 table:style-name="TableLine1759575218320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 table:style-name="TableLine175957522403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 table:style-name="TableLine1759575240624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  <table:table-row table:style-name="TableLine1759575236816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D2" office:value-type="string">
            <text:p text:style-name="P11"/>
          </table:table-cell>
        </table:table-row>
      </table:table>
      <text:p text:style-name="P21"/>
      <text:p text:style-name="P4">УКУПАН ПРИХОД ДОМАЋИНСТВА / <text:span text:style-name="T4">A HÁZTARTÁS ÖSSZBEVÉTELE</text:span>: </text:p>
      <text:p text:style-name="P22"/>
      <text:p text:style-name="P3"><text:tab/><text:tab/><text:tab/><text:tab/><text:tab/><text:tab/><text:tab/> <text:s text:c="8"/><text:tab/><text:tab/>_____________________</text:p>
      <text:p text:style-name="P1"><text:s text:c="54"/>(попуњава службено лице / <text:span text:style-name="T4">hivatalos személy tölti ki</text:span>)</text:p>
      <text:p text:style-name="P1"><text:s/></text:p>
      <text:p text:style-name="P1">МЕСЕЧНИ ПРИХОД ПО ЧЛАНУ ДОМАЋИНСТВА / <text:span text:style-name="T4">A HÁZTARTÁS TAGJAINAK <text:s/>FEJENKÉNTI HAVI BEVÉTELE <text:s text:c="19"/></text:span></text:p>
      <text:p text:style-name="P1"><text:span text:style-name="T4"><text:tab/><text:tab/><text:tab/><text:tab/><text:tab/><text:tab/><text:tab/><text:tab/><text:tab/></text:span>_____________________</text:p>
      <text:p text:style-name="P1"><text:s text:c="55"/>(попуњава службено лице / <text:span text:style-name="T4">hivatalos személy tölti ki</text:span>)</text:p>
      <text:p text:style-name="P23"/>
      <text:p text:style-name="P5"><text:span text:style-name="T2">И З Ј А В А / </text:span><text:span text:style-name="T5">N Y I L A T K O Z A T </text:span></text:p>
      <text:p text:style-name="P1">ИЗЈАВЉУЈЕМ ДА ЈЕСАМ - НИСАМ енергетески угрожен купац у складу са Уредбом.</text:p>
      <text:p text:style-name="P8">KIJELENTEM, hogy a re<text:span text:style-name="T1">ndelettel összhangban az energetikailag veszélyeztetett vásárlókhoz </text:span>TARTOZOM – NEM TARTOZOM.</text:p>
      <text:p text:style-name="P1"/>
      <text:p text:style-name="P1"><text:span text:style-name="T1"><text:s text:c="43"/></text:span><text:span text:style-name="T2"><text:s/></text:span><text:span text:style-name="T3">И З Ј А В А / </text:span><text:span text:style-name="T5">N Y I L A T K O Z A T </text:span></text:p>
      <text:p text:style-name="P1">ИЗЈАВЉУЈЕМ ДА ЈЕСАМ - НИСАМ корисник једнократне новчане помоћи у виду огревног дрвета, које додељује Центар за социјални рад у 202<text:span text:style-name="T6">5</text:span>. години.</text:p>
      <text:p text:style-name="P8">KIJELENTEM, hogy 202<text:span text:style-name="T8">5</text:span>-ben HASZNÁLÓJA VAGYOK, NEM VAGYOK A HASZNÁLÓJA a <text:span text:style-name="T1">Szociális Központtól tűzifa formájában egyszeri pénzsegély</text:span>nek.</text:p>
      <text:p text:style-name="P8"/>
      <text:p text:style-name="P5"><text:span text:style-name="T3"><text:s/>И З Ј А В А / </text:span><text:span text:style-name="T5">N Y I L A T K O Z A T </text:span></text:p>
      <text:p text:style-name="P16"><text:span text:style-name="T7">ИЗЈАВЉУЈЕМ <text:s/>ДА САМ КОРИСНИК БРОЈИЛА КОЈИ ЈЕ УПИСАН НА РАЧУНУ И ДА СЕ НАЛАЗИ <text:s/>НА АДРЕСИ КОЈУ САМ ПРИЈАВИО-ЛА : <text:s text:c="9"/><text:tab/>ДА <text:s/>- НЕ <text:s/>(заокружити)</text:span></text:p>
      <text:p text:style-name="P24">KIJELENTEM, HOGY A SZÁMLÁN FELTÜNTETETT <text:span text:style-name="T8">GÁZ</text:span>ÓRA HASZNÁLÓJA VAGYOK, AMELY AZ ÁLTALAM BEJELENTETT LAKCÍMEN TALÁLHATÓ:<text:tab/>IGEN – NEM <text:s/>(bekarikázni)</text:p>
      <text:p text:style-name="P1"><text:s text:c="85"/></text:p>
      <text:p text:style-name="P1"><text:tab/><text:tab/><text:tab/><text:tab/><text:tab/><text:tab/><text:tab/><text:tab/><text:tab/>Подносилац захтева / <text:span text:style-name="T4">Kérelmező</text:span></text:p>
      <text:p text:style-name="P1"><text:span text:style-name="T4"/></text:p>
      <text:p text:style-name="P1"><text:s text:c="95"/>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272in" fo:margin-bottom="0.35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3:12:38.28</meta:creation-date>
    <dc:date>2025-12-09T07:28:50.687000000</dc:date>
    <meta:editing-duration>PT5H24M4S</meta:editing-duration>
    <meta:editing-cycles>16</meta:editing-cycles>
    <meta:generator>LibreOffice/7.2.1.2$Windows_X86_64 LibreOffice_project/87b77fad49947c1441b67c559c339af8f3517e22</meta:generator>
    <meta:print-date>2025-12-09T07:26:01.855000000</meta:print-date>
    <meta:document-statistic meta:table-count="1" meta:image-count="0" meta:object-count="0" meta:page-count="1" meta:paragraph-count="37" meta:word-count="284" meta:character-count="2463" meta:non-whitespace-character-count="1729"/>
  </office:meta>
</office:document-meta>
</file>